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Calibri Light" fo:color="#004586"/>
    </style:style>
    <style:style style:name="T3" style:parent-style-name="Policepardéfaut" style:family="text">
      <style:text-properties style:font-name="Calibri Light" fo:color="#004586" fo:background-color="#FFFFFF"/>
    </style:style>
    <style:style style:name="T4" style:parent-style-name="Policepardéfaut" style:family="text">
      <style:text-properties style:font-name="Calibri Light" fo:color="#3465A4" fo:background-color="#FFFFFF"/>
    </style:style>
    <style:style style:name="T5" style:parent-style-name="Policepardéfaut" style:family="text">
      <style:text-properties style:font-name="Calibri Light" fo:color="#3465A4" fo:background-color="#FFFFFF"/>
    </style:style>
    <style:style style:name="P6" style:parent-style-name="Standard" style:family="paragraph">
      <style:paragraph-properties fo:text-align="justify"/>
      <style:text-properties style:font-name="Calibri Light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 Light" style:font-name-asian="SimSun" style:font-name-complex="Mangal" fo:color="#004586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 Light" style:font-name-asian="Arial" fo:letter-spacing="-0.0013in" fo:font-size="10pt" style:font-size-asian="10pt" style:font-size-complex="10pt"/>
    </style:style>
    <style:style style:name="T13" style:parent-style-name="Policepardéfaut" style:family="text">
      <style:text-properties style:font-name="Calibri Light" style:font-name-asian="Andale Sans UI" fo:letter-spacing="-0.0013in" fo:font-size="10pt" style:font-size-asian="10pt" style:font-size-complex="10pt"/>
    </style:style>
    <style:style style:name="T14" style:parent-style-name="Policepardéfaut" style:family="text">
      <style:text-properties style:font-name="Calibri Light" style:font-name-asian="SimSun" style:font-name-complex="Mang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 Light" style:font-name-asian="SimSun" style:font-name-complex="Mangal" fo:font-size="10pt" style:font-size-asian="10pt" style:font-size-complex="10pt" fo:background-color="#004586"/>
    </style:style>
    <style:style style:name="P16" style:parent-style-name="Standard" style:family="paragraph">
      <style:paragraph-properties fo:text-align="justify"/>
      <style:text-properties style:font-name="Calibri Light" style:font-name-asian="Arial" fo:color="#E6E6E6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 Light" style:font-name-asian="Arial" fo:color="#E6E6E6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 Light" style:font-name-asian="Arial" fo:color="#004586" fo:letter-spacing="-0.0013in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 Light" style:font-name-asian="Arial" fo:letter-spacing="-0.0013in" fo:font-size="10pt" style:font-size-asian="10pt" style:font-size-complex="10pt"/>
    </style:style>
    <style:style style:name="T21" style:parent-style-name="Policepardéfaut" style:family="text">
      <style:text-properties style:font-name="Calibri Light" style:font-name-asian="Andale Sans UI" fo:letter-spacing="-0.0013in" fo:font-size="10pt" style:font-size-asian="10pt" style:font-size-complex="10pt"/>
    </style:style>
    <style:style style:name="T22" style:parent-style-name="Policepardéfaut" style:family="text">
      <style:text-properties style:font-name="Calibri Light" style:font-name-asian="SimSun" style:font-name-complex="Mang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Calibri Light" style:font-name-asian="SimSun" style:font-name-complex="Mangal" fo:color="#004586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 Light" style:font-name-asian="Arial" fo:color="#E6E6E6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 Light" style:font-name-asian="Arial" fo:color="#E6E6E6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 Light" style:font-name-asian="Arial" fo:color="#E6E6E6" fo:font-size="10pt" style:font-size-asian="10pt" style:font-size-complex="10pt"/>
    </style:style>
    <style:style style:name="TableColumn28" style:family="table-column">
      <style:table-column-properties style:column-width="1.8493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Column30" style:family="table-column">
      <style:table-column-properties style:column-width="1.3381in" style:use-optimal-column-width="false"/>
    </style:style>
    <style:style style:name="TableColumn31" style:family="table-column">
      <style:table-column-properties style:column-width="1.2187in" style:use-optimal-column-width="false"/>
    </style:style>
    <style:style style:name="TableColumn32" style:family="table-column">
      <style:table-column-properties style:column-width="1.2652in" style:use-optimal-column-width="false"/>
    </style:style>
    <style:style style:name="Table27" style:family="table">
      <style:table-properties style:width="7.2861in" fo:margin-left="-0.097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 Light" fo:color="#808080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 Light" fo:color="#808080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 Light" fo:color="#808080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 Light" fo:color="#808080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 Light" fo:color="#80808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B3B3B3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47" style:family="table-cell">
      <style:table-cell-properties fo:border-top="0.0034in solid #B3B3B3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49" style:family="table-cell">
      <style:table-cell-properties fo:border-top="0.0034in solid #B3B3B3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51" style:family="table-cell">
      <style:table-cell-properties fo:border-top="0.0034in solid #B3B3B3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53" style:family="table-cell">
      <style:table-cell-properties fo:border="0.0034in solid #B3B3B3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58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60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62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64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69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71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73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75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80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82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84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86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1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3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5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7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2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4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6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8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3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5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7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9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4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6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28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0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5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7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9" style:family="table-cell">
      <style:table-cell-properties fo:border-top="none" fo:border-left="0.0034in solid #B3B3B3" fo:border-bottom="0.0034in solid #B3B3B3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1" style:family="table-cell">
      <style:table-cell-properties fo:border-top="none" fo:border-left="0.0034in solid #B3B3B3" fo:border-bottom="0.0034in solid #B3B3B3" fo:border-right="0.0034in solid #B3B3B3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929in" svg:stroke-color="#ce181e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35906in" svg:y1="0.04567in" svg:x2="0.36322in" svg:y2="0.39497in" draw:z-index="251658240" draw:id="id0" draw:style-name="a0" draw:name="Forme2" text:anchor-type="paragraph"><svg:title/><svg:desc/></draw:connector></text:span><text:span text:style-name="T3"><text:tab/></text:span><text:span text:style-name="T4">ANNEXE 1</text:span><text:span text:style-name="T5">2</text:span></text:p>
      <text:p text:style-name="P6"><text:tab/>DÉCLARATION DE LA COMPOSITION DU BUREAU D’UNE ASSOCIATION</text:p>
      <text:p text:style-name="P7"/>
      <text:p text:style-name="P8"/>
      <text:p text:style-name="P9"/>
      <text:p text:style-name="P10"/>
      <text:p text:style-name="P11"><text:span text:style-name="T12">•</text:span><text:span text:style-name="T13"><text:s/></text:span><text:span text:style-name="T14">Nom de la structure</text:span></text:p>
      <text:p text:style-name="P15"/>
      <text:p text:style-name="P16">________________________________________________________________________________________________________</text:p>
      <text:p text:style-name="P17"/>
      <text:p text:style-name="P18"/>
      <text:p text:style-name="P19"><text:span text:style-name="T20">•</text:span><text:span text:style-name="T21"><text:s/></text:span><text:span text:style-name="T22">Adresse complète</text:span></text:p>
      <text:p text:style-name="P23"/>
      <text:p text:style-name="P24">________________________________________________________________________________________________________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</text:p>
          </table:table-cell>
          <table:table-cell table:style-name="TableCell36">
            <text:p text:style-name="P37">PRÉNOM</text:p>
          </table:table-cell>
          <table:table-cell table:style-name="TableCell38">
            <text:p text:style-name="P39">FONCTION</text:p>
          </table:table-cell>
          <table:table-cell table:style-name="TableCell40">
            <text:p text:style-name="P41">DATE DE NAISSANCE</text:p>
          </table:table-cell>
          <table:table-cell table:style-name="TableCell42">
            <text:p text:style-name="P43">LIEU DE NAISSANC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eline Nasse</dc:creator>
    <meta:creation-date>2023-04-19T12:13:00Z</meta:creation-date>
    <dc:date>2026-05-29T08:50:00Z</dc:date>
    <meta:template xlink:href="Normal.dotm" xlink:type="simple"/>
    <meta:editing-cycles>3</meta:editing-cycles>
    <meta:editing-duration>PT480S</meta:editing-duration>
    <meta:document-statistic meta:page-count="1" meta:paragraph-count="1" meta:word-count="68" meta:character-count="443" meta:row-count="3" meta:non-whitespace-character-count="376"/>
  </office:meta>
</office:document-meta>
</file>